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adornments="Bold" style:font-family-generic="roman" style:font-pitch="variable"/>
  </office:font-face-decls>
  <office:automatic-styles>
    <style:style style:name="P1" style:family="paragraph" style:parent-style-name="Text_20_body">
      <style:text-properties style:font-name="Times New Roman"/>
    </style:style>
    <style:style style:name="P2" style:family="paragraph" style:parent-style-name="Text_20_body">
      <style:text-properties style:font-name="Times New Roman" fo:font-weight="bold"/>
    </style:style>
    <style:style style:name="P3" style:family="paragraph" style:parent-style-name="Text_20_body">
      <style:paragraph-properties fo:text-align="justify" style:justify-single-word="false"/>
      <style:text-properties style:font-name="Times New Roman" fo:font-weight="bold" style:font-weight-asian="bold" style:font-weight-complex="bold"/>
    </style:style>
    <style:style style:name="P4" style:family="paragraph" style:parent-style-name="Text_20_body">
      <style:paragraph-properties fo:text-align="justify" style:justify-single-word="false"/>
      <style:text-properties style:font-name="Times New Roman"/>
    </style:style>
    <style:style style:name="P5" style:family="paragraph" style:parent-style-name="Text_20_body">
      <style:text-properties fo:color="#000000" loext:opacity="100%" style:font-name="Times New Roman" fo:font-size="11.0500001907349pt"/>
    </style:style>
    <style:style style:name="P6" style:family="paragraph" style:parent-style-name="Text_20_body">
      <style:text-properties fo:color="#000000" loext:opacity="100%" style:font-name="Times New Roman" fo:font-size="11.0500001907349pt" fo:font-weight="bold" style:font-weight-asian="bold" style:font-weight-complex="bold"/>
    </style:style>
    <style:style style:name="P7" style:family="paragraph" style:parent-style-name="Standard">
      <style:text-properties fo:color="#000000" loext:opacity="100%" style:font-name="Times New Roman" fo:font-size="11.0500001907349pt"/>
    </style:style>
    <style:style style:name="P8" style:family="paragraph" style:parent-style-name="Standard">
      <style:text-properties fo:color="#000000" loext:opacity="100%" style:font-name="Times New Roman" fo:font-size="11.0500001907349pt" fo:font-weight="normal" style:font-weight-asian="normal" style:font-weight-complex="normal"/>
    </style:style>
    <style:style style:name="P9" style:family="paragraph" style:parent-style-name="Standard">
      <style:text-properties fo:color="#000000" loext:opacity="100%" style:font-name="Times New Roman" fo:font-size="11.0500001907349pt" officeooo:paragraph-rsid="0011fbe6"/>
    </style:style>
    <style:style style:name="P10" style:family="paragraph" style:parent-style-name="Text_20_body">
      <style:text-properties fo:color="#000000" loext:opacity="100%" style:font-name="Times New Roman" fo:font-size="12pt" fo:font-weight="bold" style:font-size-asian="12pt" style:font-size-complex="12pt"/>
    </style:style>
    <style:style style:name="P11" style:family="paragraph" style:parent-style-name="Text_20_body">
      <style:text-properties fo:color="#000000" loext:opacity="100%" style:font-name="Times New Roman2" fo:font-size="11.0500001907349pt" fo:font-weight="bold"/>
    </style:style>
    <style:style style:name="P12" style:family="paragraph" style:parent-style-name="Standard">
      <style:text-properties fo:color="#000000" loext:opacity="100%" style:font-name="Times New Roman2" fo:font-size="11.0500001907349pt" fo:font-weight="bold"/>
    </style:style>
    <style:style style:name="P13" style:family="paragraph" style:parent-style-name="Standard">
      <style:text-properties fo:color="#000000" loext:opacity="100%"/>
    </style:style>
    <style:style style:name="P14" style:family="paragraph" style:parent-style-name="Standard">
      <style:text-properties fo:color="#0000ff" loext:opacity="100%" style:font-name="Times New Roman" fo:font-size="11.0500001907349pt"/>
    </style:style>
    <style:style style:name="P15" style:family="paragraph" style:parent-style-name="Standard">
      <style:text-properties style:font-name="Times New Roman2"/>
    </style:style>
    <style:style style:name="P16" style:family="paragraph" style:parent-style-name="Standard">
      <style:paragraph-properties fo:margin-left="0cm" fo:margin-right="0cm" fo:text-indent="0cm" style:auto-text-indent="false"/>
    </style:style>
    <style:style style:name="P17" style:family="paragraph" style:parent-style-name="Standard">
      <style:text-properties officeooo:paragraph-rsid="0011fbe6"/>
    </style:style>
    <style:style style:name="P18" style:family="paragraph" style:parent-style-name="Standard">
      <style:text-properties fo:color="#000000" loext:opacity="100%" style:font-name="Times New Roman" fo:font-size="11.0500001907349pt"/>
    </style:style>
    <style:style style:name="T1" style:family="text">
      <style:text-properties fo:color="#000000" loext:opacity="100%" style:font-name="Times New Roman" fo:font-size="11.0500001907349pt"/>
    </style:style>
    <style:style style:name="T2" style:family="text">
      <style:text-properties fo:color="#000000" loext:opacity="100%" style:font-name="Times New Roman" fo:font-size="11.0500001907349pt" fo:font-weight="bold" style:font-weight-asian="bold" style:font-weight-complex="bold"/>
    </style:style>
    <style:style style:name="T3" style:family="text">
      <style:text-properties fo:color="#000000" loext:opacity="100%" style:font-name="Times New Roman" fo:font-size="11.0500001907349pt" fo:font-weight="bold" officeooo:rsid="001239ec" style:font-weight-asian="bold" style:font-weight-complex="bold"/>
    </style:style>
    <style:style style:name="T4" style:family="text">
      <style:text-properties fo:color="#000000" loext:opacity="100%" style:font-name="Times New Roman" fo:font-size="11.0500001907349pt" officeooo:rsid="0011fbe6"/>
    </style:style>
    <style:style style:name="T5" style:family="text">
      <style:text-properties fo:color="#000000" loext:opacity="100%" style:font-name="Calibri" fo:font-size="11.0500001907349pt"/>
    </style:style>
    <style:style style:name="T6" style:family="text">
      <style:text-properties fo:color="#000000" loext:opacity="100%" fo:font-size="11.0500001907349pt"/>
    </style:style>
    <style:style style:name="T7" style:family="text">
      <style:text-properties fo:color="#000000" loext:opacity="100%" fo:font-size="11.0500001907349pt" fo:font-weight="bold"/>
    </style:style>
    <style:style style:name="T8" style:family="text">
      <style:text-properties style:font-name="Times New Roman"/>
    </style:style>
    <style:style style:name="T9" style:family="text">
      <style:text-properties style:font-name="Times New Roman" fo:font-weight="bold"/>
    </style:style>
    <style:style style:name="T10" style:family="text">
      <style:text-properties style:font-name="Times New Roman" fo:font-size="11.0500001907349pt"/>
    </style:style>
    <style:style style:name="T11" style:family="text">
      <style:text-properties fo:color="#0000ff" loext:opacity="100%" style:font-name="Times New Roman" fo:font-size="11.0500001907349pt"/>
    </style:style>
    <style:style style:name="T12" style:family="text">
      <style:text-properties officeooo:rsid="0011fbe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REPUBLIKA HRVATSKA</text:p>
      <text:p text:style-name="P2">ŽUPANIJA VUKOVARSKO SRIJEMSKA</text:p>
      <text:p text:style-name="P2">BOROVO</text:p>
      <text:p text:style-name="Text_20_body"><text:span text:style-name="T9">DJEČJI VRTIĆ </text:span>  <text:span text:style-name="T9">ZLATOKOSA</text:span>  <text:span text:style-name="T9">BOROVO</text:span></text:p>
      <text:p text:style-name="P1">N. Tesle bb, 32 227, Borovo</text:p>
      <text:p text:style-name="P1">KLASA:112-02/24-01/<text:span text:style-name="T12">2</text:span></text:p>
      <text:p text:style-name="P1">URBROJ: 2196-9-1-03-24-01</text:p>
      <text:p text:style-name="P1">Borovo, <text:span text:style-name="T12">24</text:span>.<text:span text:style-name="T12">6</text:span>.2024.</text:p>
      <text:p text:style-name="P7"/>
      <text:p text:style-name="P7"/>
      <text:p text:style-name="P17"><text:span text:style-name="T1">Na temelju članka 26. Zakona o predškolskom odgoju i obrazovanju (NN 10/97, 107/07, 94/13,98/19, <text:s/></text:span><text:span text:style-name="T4">57/22 i 101/23</text:span><text:span text:style-name="T1">) <text:s/></text:span><text:span text:style-name="T8">te članka 44. Statuta DV ZLATOKOSA BOROVO, Upravno vijeće Dječjeg vrtića ZLATOKOSA BOROVO raspisuje natječaj, sukladno Odluci </text:span>KLASA:003-07/24-01/26</text:p>
      <text:p text:style-name="P16">URBROJ: 2196-9-1-03-24-05<text:span text:style-name="T8"> </text:span> <text:span text:style-name="T8">za obavljanje poslova radnog mjesta:</text:span></text:p>
      <text:p text:style-name="P7"/>
      <text:p text:style-name="P12"><text:s text:c="16"/>NATJEČAJ ZA ZASNIVANJE RADNOG ODNOSA ZA RADNO MJESTO: </text:p>
      <text:p text:style-name="P12"><text:s text:c="54"/>ODGOJITELJ (m/ž): </text:p>
      <text:p text:style-name="P12"/>
      <text:p text:style-name="P11"><text:span text:style-name="T8">- 1</text:span> <text:span text:style-name="T8">izvršitelja/ica u radni odnos na određeno</text:span> <text:span text:style-name="T8">puno radno vrijeme.</text:span></text:p>
      <text:p text:style-name="P12"/>
      <text:p text:style-name="P15"><text:span text:style-name="T7">Uvjeti</text:span><text:span text:style-name="T6">: </text:span></text:p>
      <text:p text:style-name="P7">- za odgojitelja i odgojitelja (m/ž) može biti primljena osoba koja ispunjava uvjete iz članka 24. Zakona o predškolskom odgoju i obrazovanju (NN 10/97, 107/07, 94/13 i 98/19) i članka 2. Pravilnika o </text:p>
      <text:p text:style-name="P7">vrsti stručne spreme stručnih djelatnika te vrsti i stupnju stručne spreme ostalih djelatnika u </text:p>
      <text:p text:style-name="P7">dječjem vrtiću (NN 133/97), </text:p>
      <text:p text:style-name="P7">- uz opće uvjete za zasnivanje radnog odnosa kandidat treba ispunjavati i posebne uvjete: </text:p>
      <text:p text:style-name="P7">temeljem članka 10. Zakona o odgoju i obrazovanju na jeziku i pismu nacionalnih manjina (NN </text:p>
      <text:p text:style-name="P7">52/00, 56/00), odnosno potpuno vladanje srpskim jezikom i ćiriličnim pismom koji će se utvrditi </text:p>
      <text:p text:style-name="P7">uvidom u svjedodžbu srednje škole ili fakulteta, </text:p>
      <text:p text:style-name="P7">- radni odnos u Dječjem vrtiću ne može zasnovati osoba koja ima zapreke iz članka 25. Zakona </text:p>
      <text:p text:style-name="P7">o predškolskom odgoju i obrazovanju (NN 10/97, 107/07, 94/13 i 98/19). </text:p>
      <text:p text:style-name="P7"/>
      <text:p text:style-name="P7">U pisanoj prijavi na javni natječaj potrebno je navesti osobne podatke podnositelja prijave (ime i </text:p>
      <text:p text:style-name="P7">prezime, datum rođenja, adresa stanovanja, broj telefona i e-mail adresa). </text:p>
      <text:p text:style-name="P7">Prijavu je potrebno vlastoručno potpisati. </text:p>
      <text:p text:style-name="P7"/>
      <text:p text:style-name="P12">Uz pisanu prijavu kandidati su dužni priložiti: </text:p>
      <text:p text:style-name="P13">- <text:span text:style-name="T10">životopis, </text:span></text:p>
      <text:p text:style-name="P7">- dokaz o stečenoj stručnoj spremi, </text:p>
      <text:p text:style-name="P7">- uvjerenje nadležnog suda da se protiv kandidata ne vodi kazneni postupak (ne starije od dana </text:p>
      <text:p text:style-name="P7">objave natječaja) sukladno članku 25. stavku 2. Zakona o predškolskom odgoju i obrazovanju, </text:p>
      <text:p text:style-name="P7">- uvjerenje nadležnog suda da se protiv kandidata ne vodi prekršajni postupak (ne starije od </text:p>
      <text:p text:style-name="P7">dana objave natječaja) sukladno članku 25. stavku 4. Zakona o predškolskom odgoju i </text:p>
      <text:p text:style-name="P7">obrazovanju, </text:p>
      <text:p text:style-name="P7">- potvrda nadležnog Centra za socijalnu skrb da kandidat nema izrečenu mjeru za zaštitu </text:p>
      <text:p text:style-name="P7">dobrobiti djeteta (ne stariju od dana objave natječaja) sukladno članku 25. stavku 10. Zakona o </text:p>
      <text:p text:style-name="Standard"><text:span text:style-name="T1">predškolskom odgoju i obrazovanju,</text:span><text:span text:style-name="T5"> </text:span></text:p>
      <text:p text:style-name="P7">- preslika domovnice, </text:p>
      <text:p text:style-name="P7">- preslika osobne iskaznice </text:p>
      <text:p text:style-name="P7">- elektronski ispis staža iz Hrvatskog zavoda za mirovinsko osiguranje, <text:s text:c="55"/>1</text:p>
      <text:p text:style-name="P13"/>
      <text:p text:style-name="P13"><text:soft-page-break/><text:span text:style-name="T10">- odgovarajući dokaz o ispunjavanju uvjeta iz članka 10. Zakona o odgoju i obrazovanju na jeziku </text:span></text:p>
      <text:p text:style-name="P7">i pismu nacionalnih manjina - vladanje srpskim jezikom i ćiriličnim pismom koji će se utvrditi </text:p>
      <text:p text:style-name="P7">uvidom u svjedodžbu srednje škole ili fakulteta . </text:p>
      <text:p text:style-name="P7"/>
      <text:p text:style-name="P7">Isprave se prilažu u neovjerenom presliku, a prije zasnivanja radnog odnosa od izabranog kandidata </text:p>
      <text:p text:style-name="P7">zatražit će se predočenje izvornika. </text:p>
      <text:p text:style-name="P7"/>
      <text:p text:style-name="P7">Kandidat koji se poziva na pravo prednosti pri zapošljavanju prema članku 48.f Zakona o zaštiti vojnih </text:p>
      <text:p text:style-name="P7">i civilnih invalida rata (NN 33/92, 57/92, 77/92, 27/93,58/93, 2/94, 76/94, 108/95, 108/96, 82/01, 13/03 </text:p>
      <text:p text:style-name="P9">i 148/13), članku 9. Zakona o profesionalnoj rehabilitaciji i zapošljavanju osoba s invaliditetom </text:p>
      <text:p text:style-name="P9">(NN 157/13, 152/14 i 39/18) i drugim posebnim propisima, dužan je u prijavi na natječaj pozvati se na to </text:p>
      <text:p text:style-name="P7">pravo i priložiti dokaze iz kojih je vidljivo navedeno pravo. </text:p>
      <text:p text:style-name="P7">Kandidat koji se poziva na prednost pri zapošljavanju temeljem članka 102. i članka 103. Zakona o </text:p>
      <text:p text:style-name="P7">hrvatskim braniteljima iz Domovinskog rata i članova njihovih obitelji (NN 121/17) dužan je dostaviti </text:p>
      <text:p text:style-name="P7">dokaze iz stavka 1. članka 103. navedenog Zakona. </text:p>
      <text:p text:style-name="P7">Dodatne informacije o dokazima koji su potrebni u svrhu ostvarivanja prednosti pri zapošljavanju, </text:p>
      <text:p text:style-name="P7">potražite na sljedećoj poveznici: </text:p>
      <text:p text:style-name="P14">https://branitelji.gov.hr/UserDocsImages/NG/12%20Prosinac/Zapo%C5%A1ljavanje/POPIS%20DOK </text:p>
      <text:p text:style-name="P14">AZA%20ZA%20OSTVARIVANJE%20PRAVA%20PRI%20ZAPO%C5%A0LJAVANJU.pdf </text:p>
      <text:p text:style-name="P14"/>
      <text:p text:style-name="P8">Ravnatelj može poništiti ovaj natječaj bez davanja posebnog obrazloženja.</text:p>
      <text:p text:style-name="P8"/>
      <text:p text:style-name="P6">Prijave za natječaj s obveznom dokumentacijom šalju se poštom ili se osobno donosi poslodavcu u roku od 8 dana od objave natječaja na adresu:</text:p>
      <text:p text:style-name="P3">DV ZLATOKOSA BOROVO</text:p>
      <text:p text:style-name="P3"><text:s/>N. Tesle bb, 32 227 Borovo </text:p>
      <text:p text:style-name="P3">sa naznakom „Natječaj za odgojitelja – određeno vrijeme - ne otvarati“</text:p>
      <text:p text:style-name="P3"><text:s text:c="22"/></text:p>
      <text:p text:style-name="P4">Zakašnjele prijave kao i prijave bez dokaza o ispunjavanju traženih uvjeta neće se razmatrati.</text:p>
      <text:p text:style-name="P12"/>
      <text:p text:style-name="P7">Nakon isteka roka provodi se postupak izbora prijavljenih kandidata. </text:p>
      <text:p text:style-name="P7"/>
      <text:p text:style-name="Text_20_body"><text:span text:style-name="T1">Odluka Upravnog vijeća o odabiru kandidata bit će objavljena na mrežnim stranicama DV ZLATOKOSA BOROVO </text:span><text:a xlink:type="simple" xlink:href="http://www.zlatokosa-djecji-vrtic.hr/" text:style-name="Internet_20_link" text:visited-style-name="Visited_20_Internet_20_Link"><text:span text:style-name="T11">www.zlatokosa-djecji-vrtic.hr</text:span></text:a><text:span text:style-name="T1">  u roku 8 dana od donošenja odluke.</text:span></text:p>
      <text:p text:style-name="P7">Za izabranog kandidata/kinju vrši se provjera radnih i stručnih sposobnosti kroz institut probnog rada, </text:p>
      <text:p text:style-name="P7">sukladno članku 53. Zakona o radu (NN 93/14, 127/17 i 98/19). </text:p>
      <text:p text:style-name="P7"/>
      <text:p text:style-name="P7">Kandidati prijavom na natječaj pristaju da Dječji vrtić ZLATOKOSA BOROVO, kao voditelj obrade </text:p>
      <text:p text:style-name="P7">podataka, prikupljene podatke, na temelju ovog natječaja obrađuje samo u obimu i samo u svrhu </text:p>
      <text:p text:style-name="P7">provedbe natječaja, od strane ovlaštenih osoba za provedbu natječaja. </text:p>
      <text:p text:style-name="P7">Dječji vrtić ZLATOKOSA BOROVO s osobnim podacima, postupat će sukladno pozitivnim propisima uz </text:p>
      <text:p text:style-name="P7">primjenu odgovarajućih tehničkih i sigurnosnih mjera zaštite osobnih podataka od neovlaštenog </text:p>
      <text:p text:style-name="Standard"><text:span text:style-name="T1">pristupa, zlouporabe, otkrivanja, gubitka ili oštećenja.</text:span><text:span text:style-name="T5"> </text:span></text:p>
      <text:p text:style-name="P7"/>
      <text:p text:style-name="Standard"><text:span text:style-name="T2">Natječaj se objavljuje dana <text:s/></text:span><text:span text:style-name="T3">4</text:span><text:span text:style-name="T2">. </text:span><text:span text:style-name="T3">7</text:span><text:span text:style-name="T2">. ( s</text:span><text:span text:style-name="T3">rpanj</text:span><text:span text:style-name="T2">) 2024. </text:span><text:span text:style-name="T1">godine na mrežnim stranicama i oglasnim pločama Hrvatskog zavoda za zapošljavanje i DV ZLATOKOSA BOROVO </text:span><text:a xlink:type="simple" xlink:href="http://www.zlatokosa-djecji-vrtic.hr/" text:style-name="Internet_20_link" text:visited-style-name="Visited_20_Internet_20_Link"><text:span text:style-name="T11">www.zlatokosa-djecji-vrtic.hr</text:span></text:a></text:p>
      <text:p text:style-name="P7"><text:s/></text:p>
      <text:p text:style-name="P7"/>
      <text:p text:style-name="P5">Predsjednik Upravnog vijeća: Milan Poznanović</text:p>
      <text:p text:style-name="P7"/>
      <text:p text:style-name="P7"><text:s text:c="167"/>2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adornments="Bold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1" fo:font-size="12pt" fo:language="hr" fo:country="HR" style:letter-kerning="true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1" fo:font-size="12pt" fo:language="hr" fo:country="HR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DV Zlatokosa </meta:initial-creator>
    <meta:creation-date>2021-10-18T08:38:29.81</meta:creation-date>
    <dc:date>2024-07-03T13:28:34.811000000</dc:date>
    <meta:editing-duration>PT1H26M42S</meta:editing-duration>
    <meta:editing-cycles>3</meta:editing-cycles>
    <meta:generator>LibreOffice/24.2.2.2$Windows_X86_64 LibreOffice_project/d56cc158d8a96260b836f100ef4b4ef25d6f1a01</meta:generator>
    <meta:printed-by>DV Zlatokosa </meta:printed-by>
    <meta:print-date>2021-10-19T14:39:30.22</meta:print-date>
    <meta:document-statistic meta:table-count="0" meta:image-count="0" meta:object-count="0" meta:page-count="2" meta:paragraph-count="78" meta:word-count="777" meta:character-count="5756" meta:non-whitespace-character-count="4675"/>
  </office:meta>
</office:document-meta>
</file>